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bertsingel 32, 5216 XA, ’s-Hertogenbosch, het herbestemmen van een kantoorge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Schubertsingel 32, 5216 XA, ’s-Hertogenbosch, het herbestemmen van een kantoorgebouw, bouwen, strijd bestemmingsplan, kappen WB00034965, 13-02</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26191</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191</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191</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ubertsingel 32, 5216 XA, ’s-Hertogenbosch, het herbestemmen van een kantoor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191</meta:user-defined>
    <meta:user-defined meta:name="OVERHEIDop.GmbID/DC.identifier">gmb-2017-261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XA 32</meta:user-defined>
    <meta:user-defined meta:name="OVERHEIDop.woonplaats">'s-Hertogenbosch</meta:user-defined>
    <meta:user-defined meta:name="OVERHEIDop.straatnaam">Schubert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786 410099</meta:user-defined>
    <meta:user-defined meta:name="OVERHEIDop.versieInformatie"/>
  </office:meta>
</office:document-meta>
</file>