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fserium Deutersestraat, het kappen van 3 lind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ranfserium Deutersestraat, het kappen van 3 lindes, kappen, WB00036129, 13-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9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nfserium Deutersestraat, het kappen van 3 lind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90</meta:user-defined>
    <meta:user-defined meta:name="OVERHEIDop.GmbID/DC.identifier">gmb-2017-26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V 12a</meta:user-defined>
    <meta:user-defined meta:name="OVERHEIDop.woonplaats">'s-Hertogenbosch</meta:user-defined>
    <meta:user-defined meta:name="OVERHEIDop.straatnaam">Deuter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90 410770</meta:user-defined>
    <meta:user-defined meta:name="OVERHEIDop.versieInformatie"/>
  </office:meta>
</office:document-meta>
</file>