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Wijerspad  1A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februari 2017 heeft de gemeente Bronckhorst een besluit genomen op de aanvraag voor een omgevingsvergunning. De aanvraag is geregistreerd onder nummer 2017-0180. De aanvraag gaat over het aanleggen van een uitrit aan de Wijerspad 1A in Steenderen. De vergunning is verzonden op 16 februari 2017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618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8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8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Wijerspad  1A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89</meta:user-defined>
    <meta:user-defined meta:name="OVERHEIDop.GmbID/DC.identifier">gmb-2017-26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GM</meta:user-defined>
    <meta:user-defined meta:name="OVERHEIDop.woonplaats">Steenderen</meta:user-defined>
    <meta:user-defined meta:name="OVERHEIDop.straatnaam">Wijerspad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707</meta:user-defined>
    <meta:user-defined meta:name="OVERHEIDop.externeBijlage">publiceerbareaanvraag|exb-2017-5708</meta:user-defined>
    <meta:user-defined meta:name="OVERHEIDop.externeBijlage">gewenste_situatie|exb-2017-5709</meta:user-defined>
    <meta:user-defined meta:name="OVERHEIDop.externeBijlage">IMG-20170129-WA0009|exb-2017-5710</meta:user-defined>
    <meta:user-defined meta:name="OVERHEIDop.externeBijlage">IMG-20170129-WA0008|exb-2017-5711</meta:user-defined>
    <meta:user-defined meta:name="OVERHEID.EPSG28992/DC.spatial">209583 453160</meta:user-defined>
    <meta:user-defined meta:name="OVERHEIDop.versieInformatie"/>
  </office:meta>
</office:document-meta>
</file>