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plaatsing uitrit, Moerslag 32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plaatsen van een uitrit en aanleggen riolering op het perceel <text:span text:style-name="nadrukvet">Moerslag 32, 6265 NC  Sint Geertruid </text:span>(ontvangen 15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18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8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8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plaatsing uitrit, Moerslag 32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86</meta:user-defined>
    <meta:user-defined meta:name="OVERHEIDop.GmbID/DC.identifier">gmb-2017-26186</meta:user-defined>
    <meta:user-defined meta:name="OVERHEID.TaxonomieBeleidsagenda/OVERHEID.category">Ruimte en infrastructuur | Organisatie en beleid</meta:user-defined>
    <meta:user-defined meta:name="OVERHEIDop.referentienummer">Z-HZ_WABO-2017-000272</meta:user-defined>
    <meta:user-defined meta:name="DCTERMS.abstract">het verplaatsen van een uitrit en aanleggen riol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32a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69 310589</meta:user-defined>
    <meta:user-defined meta:name="OVERHEIDop.versieInformatie"/>
  </office:meta>
</office:document-meta>
</file>