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ente Fair op 15 + 17 april 2017, Legmeerdijk 274, Amstelveen - Zaaknummer Z-2017/003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7</text:span>
          </text:p>
            <text:p text:style-name="common-al"> Lente Fair op 15 + 17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18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8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ente Fair op 15 + 17 april 2017, Legmeerdijk 274, Amstelveen - Zaaknummer Z-2017/003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183</meta:user-defined>
    <meta:user-defined meta:name="OVERHEIDop.GmbID/DC.identifier">gmb-2017-26183</meta:user-defined>
    <meta:user-defined meta:name="OVERHEID.TaxonomieBeleidsagenda/OVERHEID.category">Ruimte en infrastructuur | Organisatie en beleid</meta:user-defined>
    <meta:user-defined meta:name="OVERHEIDop.referentienummer">Z-2017/003001</meta:user-defined>
    <meta:user-defined meta:name="DCTERMS.abstract">Lente Fair op 15 +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09 475226</meta:user-defined>
    <meta:user-defined meta:name="OVERHEIDop.versieInformatie"/>
  </office:meta>
</office:document-meta>
</file>