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6, 5211 GP, ’s-Hertogenbosch, het verbouwen van een bestaande commerciele ruimte op de begane grond tot apparte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16, 5211 GP, ’s-Hertogenbosch, het verbouwen van een bestaande commerciele ruimte op de begane grond tot appartement, bouwen, aanleggen, strijd bestemmingsplan, WB00035523, 09-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8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8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8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16, 5211 GP, ’s-Hertogenbosch, het verbouwen van een bestaande commerciele ruimte op de begane grond tot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82</meta:user-defined>
    <meta:user-defined meta:name="OVERHEIDop.GmbID/DC.identifier">gmb-2017-26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P 216</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25 410701</meta:user-defined>
    <meta:user-defined meta:name="OVERHEIDop.versieInformatie"/>
  </office:meta>
</office:document-meta>
</file>