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sde Donk 19, 5233 XA, ’s-Hertogenbosch,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Zesde Donk 19, 5233 XA, ’s-Hertogenbosch, het kappen van een boom, kappen, WB00035982, 13-02</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18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8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8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Donk 19, 5233 XA, ’s-Hertogenbosch,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80</meta:user-defined>
    <meta:user-defined meta:name="OVERHEIDop.GmbID/DC.identifier">gmb-2017-261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XA 19</meta:user-defined>
    <meta:user-defined meta:name="OVERHEIDop.woonplaats">'s-Hertogenbosch</meta:user-defined>
    <meta:user-defined meta:name="OVERHEIDop.straatnaam">Zesde don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286 414241</meta:user-defined>
    <meta:user-defined meta:name="OVERHEIDop.versieInformatie"/>
  </office:meta>
</office:document-meta>
</file>