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36, 5245 AE, Rosmalen, het bouwen van een dakkapel en uitbreid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lcantoweg 36, 5245 AE, Rosmalen, het bouwen van een dakkapel en uitbreiden van een berging, bouwen, WB00036367, 13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17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cantoweg 36, 5245 AE, Rosmalen, het bouwen van een dakkapel en uitbreid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79</meta:user-defined>
    <meta:user-defined meta:name="OVERHEIDop.GmbID/DC.identifier">gmb-2017-26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E 36</meta:user-defined>
    <meta:user-defined meta:name="OVERHEIDop.woonplaats">Rosmalen</meta:user-defined>
    <meta:user-defined meta:name="OVERHEIDop.straatnaam">Belcant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72 415542</meta:user-defined>
    <meta:user-defined meta:name="OVERHEIDop.versieInformatie"/>
  </office:meta>
</office:document-meta>
</file>