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 Rosmalen, het bouwen van de Rietkraagbrug over de Groote W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Groote Wielen Rosmalen, het bouwen van de Rietkraagbrug over de Groote Wielen, bouwen, WB00036375, 14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17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Wielen Rosmalen, het bouwen van de Rietkraagbrug over de Groote Wi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78</meta:user-defined>
    <meta:user-defined meta:name="OVERHEIDop.GmbID/DC.identifier">gmb-2017-26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Groote Wiel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56 415732</meta:user-defined>
    <meta:user-defined meta:name="OVERHEIDop.versieInformatie"/>
  </office:meta>
</office:document-meta>
</file>