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, 5213 AA, ’s-Hertogenbosch, het transformeren van de Bartjeskerk tot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raafseweg 1, 5213 AA, ’s-Hertogenbosch, het transformeren van de Bartjeskerk tot 12 appartementen, bouwen, strijd bestemmingsplan, WB0003585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17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7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7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1, 5213 AA, ’s-Hertogenbosch, het transformeren van de Bartjeskerk tot 1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73</meta:user-defined>
    <meta:user-defined meta:name="OVERHEIDop.GmbID/DC.identifier">gmb-2017-26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A 1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85 411416</meta:user-defined>
    <meta:user-defined meta:name="OVERHEIDop.versieInformatie"/>
  </office:meta>
</office:document-meta>
</file>