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plan 1 Belvedere Paleiskwartier, het bouwen van 149 appartementen en 2 commerciël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elplan 1 Belvedere Paleiskwartier, het bouwen van 149 appartementen en 2 commerciële ruimten, bouwen, WB0003582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172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2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plan 1 Belvedere Paleiskwartier, het bouwen van 149 appartementen en 2 commerciël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72</meta:user-defined>
    <meta:user-defined meta:name="OVERHEIDop.GmbID/DC.identifier">gmb-2017-2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Paleis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95 410705</meta:user-defined>
    <meta:user-defined meta:name="OVERHEIDop.versieInformatie"/>
  </office:meta>
</office:document-meta>
</file>