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int Lucasstraat 9 (kant Tuinstraat)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drie populieren op het perceel Sint Lucasstraat 9 (kant Tuinstraat) in Venhuiuzen. De vergunning is verzonden op 14 februar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6171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171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Lucasstraat 9 (kant Tuinstraat)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171</meta:user-defined>
    <meta:user-defined meta:name="OVERHEIDop.GmbID/DC.identifier">gmb-2017-26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P 9</meta:user-defined>
    <meta:user-defined meta:name="OVERHEIDop.woonplaats">Venhuizen</meta:user-defined>
    <meta:user-defined meta:name="OVERHEIDop.straatnaam">Sint Luca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485 519593</meta:user-defined>
    <meta:user-defined meta:name="OVERHEIDop.versieInformatie"/>
  </office:meta>
</office:document-meta>
</file>