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penda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UCI Supercross World Cup Papendal, Framed Festival &amp; Holland Classic Wielerevent </text:p>
            <text:p text:style-name="common-al">Locatie: Papendallaan 9</text:p>
            <text:p text:style-name="common-al">Datum: 5 tm 7 mei 2017</text:p>
            <text:p text:style-name="last-al">Dossiernummer: 11704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16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6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6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apendal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67</meta:user-defined>
    <meta:user-defined meta:name="OVERHEIDop.GmbID/DC.identifier">gmb-2017-261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D 9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930 447001</meta:user-defined>
    <meta:user-defined meta:name="OVERHEIDop.versieInformatie"/>
  </office:meta>
</office:document-meta>
</file>