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ete Jeroen Bosch Loop - Evenementen/activiteitenstart/finish Pettelaar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juni 2017</text:p>
            <text:p text:style-name="common-al">Locatie: start/finish Pettelaarse Schans</text:p>
            <text:p text:style-name="common-al">Activiteit: Staete Jeroen Bosch Loop, 2 afstanden en een funrun, plaatsen tent, springkussen en sport/spel-objecten.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6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6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6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ete Jeroen Bosch Loop - Evenementen/activiteitenstart/finish Pettelaarse 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66</meta:user-defined>
    <meta:user-defined meta:name="OVERHEIDop.GmbID/DC.identifier">gmb-2017-26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89 409643</meta:user-defined>
    <meta:user-defined meta:name="OVERHEIDop.versieInformatie"/>
  </office:meta>
</office:document-meta>
</file>