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uitengebied Maasdonk 2012, herziening Kaathoven 11’ </text:p>
      <text:section text:name="zakelijke-mededeling_id1-3-2" text:style-name="zakelijke-mededeling">
        <text:section text:name="zakelijke-mededeling-tekst_id1-3-2-1" text:style-name="zakelijke-mededeling-tekst">
          <text:section text:name="tekst_id1-3-2-1-1" text:style-name="tekst">
            <text:p text:style-name="common-al">Kennisgeving op grond van de gemeentelijke Inspraakverordening</text:p>
            <text:p text:style-name="common-al">Het college van burgemeester en wethouders maakt bekend dat het voorontwerpbestemmingsplan ‘Buitengebied Maasdonk 2012, herziening Kaathoven 11’ (NL.IMRO.0796.0002351-1201) met ingang van 20 februari 2017 gedurende zes weken ter inzage ligt. </text:p>
            <text:p text:style-name="common-al">Het voorontwerpbestemmingsplan ziet op de cultuurhistorisch waardevolle boerderij Kaathoven 11, gelegen in het buitengebied van Vinkel. Het particuliere initiatief betreft het splitsen van de kortgevelboerderij in twee wooneenheden. Het plan is in strijd met het bestemmingsplan buitengebied Maasdonk 2012 omdat binnen de bestemming wonen ter plaatse slechts één wooneenheid is toegestaan. De bestaande en beoogde situatie wijken niet van elkaar af. Momenteel is de boerderij al door twee huishoudens in gebruik. Dit is planologisch echter nog niet op die manier geregeld. De uiterlijke verschijningsvorm van de bebouwing en het erf verandert niet.</text:p>
            <text:p text:style-name="tussenkopcur">
            <text:span text:style-name="nadrukvet">Wilt u reageren? </text:span>
          </text:p>
            <text:p text:style-name="common-al">In de periode dat het plan ter inzage ligt, kunt u schriftelijk of mondeling hierop reageren. Wilt u reageren op dit voorontwerpbestemmingsplan?</text:p>
            <text:p text:style-name="common-al">• Uw schriftelijke inspraakreactie kunt u sturen naar: Burgemeester en wethouders van ‘s-Hertogenbosch, Postbus 12345, 5200 GZ ’s-Hertogenbosch. Graag onder vermelding van zaaknummer 6275562.</text:p>
            <text:p text:style-name="common-al">• Wilt u mondeling een inspraakreactie indienen? Hiervoor kunt u terecht bij mevrouw C.C.A.M. Leermakers, tel. (073) 615 32 11. Voor het maken van een afspraak met haar kunt u ook bellen met het secretariaat van de afdeling Ruimtelijke Ordening en Stedenbouw, tel. (073) 615 56 04.</text:p>
            <text:p text:style-name="last-al">Het voorontwerpbestemmingsplan ligt met bijbehorende stukken op grond van de gemeentelijke Inspraakverordening ter inzage in het Stadskantoor. Ook vindt u de stukken op onze internetsite <text:a xlink:href="http://www.s-hertogenbosch.nl/ruimtelijkeplannen" xlink:type="simple">www.s-hertogenbosch.nl/ruimtelijkeplannen</text:a> of op <text:a xlink:href="http://www.ruimtelijkeplannen.nl" xlink:type="simple">www.ruimtelijkeplannen.nl</text:a> (hier kunt u ook de authentieke bestanden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16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6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6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uitengebied Maasdonk 2012, herziening Kaathove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64</meta:user-defined>
    <meta:user-defined meta:name="OVERHEIDop.GmbID/DC.identifier">gmb-2017-26164</meta:user-defined>
    <meta:user-defined meta:name="OVERHEID.TaxonomieBeleidsagenda/OVERHEID.category">Ruimte en infrastructuur | Organisatie en beleid</meta:user-defined>
    <meta:user-defined meta:name="OVERHEIDop.Ruimtelijkplan/OVERHEIDop.bekendmakingBetreffendePlan">NL.IMRO.0796.0002351-12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3KV 11</meta:user-defined>
    <meta:user-defined meta:name="OVERHEIDop.woonplaats">Vinkel</meta:user-defined>
    <meta:user-defined meta:name="OVERHEIDop.straatnaam">Kaathoven</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60242 411524</meta:user-defined>
    <meta:user-defined meta:name="OVERHEIDop.versieInformatie"/>
  </office:meta>
</office:document-meta>
</file>