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Kom Nuland’ </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de gemeentelijke Inspraakverordening</text:p>
            <text:p text:style-name="common-al">Het college van burgemeester en wethouders maakt bekend dat het voorontwerpbestemmingsplan ‘Kom Nuland’ (NL.IMRO.0796.0002315-1201) met ingang van 20 februari 2017 gedurende zes weken ter inzage ligt. Het plangebied betreft de bebouwde kom van Nuland. Het plan is een beheersbestemmingsplan. Dit betekent dat het in beginsel geen nieuwe ontwikkelingen mogelijk maakt. Het plan legt merendeel de situatie vast zoals deze nu feitelijk bestaat. Bestaande functies (o.a. wonen, bedrijven, detailhandel, sport en maatschappelijk) krijgen veelal eenzelfde bestemming als het huidige gebruik.</text:p>
            <text:p text:style-name="common-al">Op 9 maart 2017 is er een inloopavond over dit plan. Deze vindt plaats in gemeenschapshuis De Meent, vanaf 17:30 tot 19:30 uur. Op deze avond beantwoorden medewerkers van de gemeente vragen over het voorontwerpbestemmingsplan. </text:p>
            <text:p text:style-name="common-al">Wilt u reageren? </text:p>
            <text:p text:style-name="common-al">In de periode dat het plan ter inzage ligt, kunt u schriftelijk of mondeling hierop reageren. Wilt u reageren op dit voorontwerpbestemmingsplan?</text:p>
            <text:p text:style-name="common-al">• Uw schriftelijke inspraakreactie kunt u sturen naar: Burgemeester en wethouders van ‘s-Hertogenbosch, Postbus 12345, 5200 GZ ’s-Hertogenbosch. Graag onder vermelding van zaaknummer 6115820.</text:p>
            <text:p text:style-name="common-al">• Wilt u mondeling een inspraakreactie indienen? Hiervoor kunt u terecht bij mevrouw C. Leermakers, tel. (073) 615 32 11. Voor het maken van een afspraak met haar kunt u ook bellen met het secretariaat van de afdeling Ruimtelijke Ordening en Stedenbouw, tel. (073) 615 56 04.</text:p>
            <text:p text:style-name="last-al">Het voorontwerpbestemmingsplan ligt met bijbehorende stukken op grond van de gemeentelijke Inspraakverordening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onder de naam “Kom Nu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6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6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6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Kom Nu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61</meta:user-defined>
    <meta:user-defined meta:name="OVERHEIDop.GmbID/DC.identifier">gmb-2017-26161</meta:user-defined>
    <meta:user-defined meta:name="OVERHEID.TaxonomieBeleidsagenda/OVERHEID.category">Ruimte en infrastructuur | Organisatie en beleid</meta:user-defined>
    <meta:user-defined meta:name="OVERHEIDop.Ruimtelijkplan/OVERHEIDop.bekendmakingBetreffendePlan">NL.IMRO.0796.0002315-12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Z 4</meta:user-defined>
    <meta:user-defined meta:name="OVERHEIDop.woonplaats">Nuland</meta:user-defined>
    <meta:user-defined meta:name="OVERHEIDop.straatnaam">Schoolstraat</meta:user-defined>
    <meta:user-defined meta:name="OVERHEID.PostcodeHuisnummer/OVERHEIDop.postcodeHuisnummer">5391AN 18</meta:user-defined>
    <meta:user-defined meta:name="OVERHEIDop.straatnaam">Zandstraat</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8421 415239</meta:user-defined>
    <meta:user-defined meta:name="OVERHEID.EPSG28992/DC.spatial">158608 415420</meta:user-defined>
    <meta:user-defined meta:name="OVERHEIDop.versieInformatie"/>
  </office:meta>
</office:document-meta>
</file>