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singel 32: Ontwerp-beschikking hogere grenswaarde herontwikk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gaat verlenen voor het realiseren van 97 woningen in het voormalige kantoorpand Schubertsingel 32.</text:p>
            <text:p text:style-name="tussenkopcur">
            <text:span text:style-name="nadrukvet">Beroep</text:span>
          </text:p>
            <text:p text:style-name="common-al">Tot en met 3 april 2017 kan tegen de beschikking beroep worden ingesteld als u tijdig zienswijzen heeft ingediend over de ontwerpbeschikking of als u kunt aantonen dat u daartoe niet in staat bent geweest. Beroepschriften moet u richten aan de Afdeling bestuursrechtspraak van de Raad van State, Postbus 20019, 2500 EA Den Haag.</text:p>
            <text:p text:style-name="common-al">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tussenkopcur">
            <text:span text:style-name="nadrukvet">Inzage</text:span>
          </text:p>
            <text:p text:style-name="common-al">De stukken liggen vanaf 20 februari 2017 tot met 3 april 2017 ter inzage in het stadskantoor. U kunt een mondelinge toelichting op de stukken krijgen. Het bezoekadres van het stadskantoor is: Wolvenhoek 1, ’s-Hertogenbosch.</text:p>
            <text:p text:style-name="tussenkopcur">
            <text:span text:style-name="nadrukvet">Informatie</text:span>
          </text:p>
            <text:p text:style-name="last-al">Voor een mondelinge toelichting of meer informatie kunt u op werkdagen telefonisch contact opnemen met de heer B. Janssen van de afdeling Milieu, telefoon (073) 615 58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15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5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5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bertsingel 32: Ontwerp-beschikking hogere grenswaarde herontwikk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56</meta:user-defined>
    <meta:user-defined meta:name="OVERHEIDop.GmbID/DC.identifier">gmb-2017-26156</meta:user-defined>
    <meta:user-defined meta:name="OVERHEID.TaxonomieBeleidsagenda/OVERHEID.category">Natuur en milieu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16XA 32</meta:user-defined>
    <meta:user-defined meta:name="OVERHEIDop.woonplaats">'s-Hertogenbosch</meta:user-defined>
    <meta:user-defined meta:name="OVERHEIDop.straatnaam">Schubertsingel</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EPSG28992/DC.spatial">150786 410099</meta:user-defined>
    <meta:user-defined meta:name="OVERHEIDop.versieInformatie"/>
  </office:meta>
</office:document-meta>
</file>