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1284), Workum en IJsselme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Aquaresort It Soal, voor het evenement Dutch Youth Regatta, van 25 mei 2017 t/m 28 mei 2017, met de activiteit internationaal jeugdzeilevenement.</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615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5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5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1284), Workum en IJssel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52</meta:user-defined>
    <meta:user-defined meta:name="OVERHEIDop.GmbID/DC.identifier">gmb-2017-26152</meta:user-defined>
    <meta:user-defined meta:name="OVERHEID.TaxonomieBeleidsagenda/OVERHEID.category">Bestuur | Organisatie en beleid</meta:user-defined>
    <meta:user-defined meta:name="OVERHEIDop.referentienummer">u17.00128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111 552365</meta:user-defined>
    <meta:user-defined meta:name="OVERHEIDop.versieInformatie"/>
  </office:meta>
</office:document-meta>
</file>