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e Kruisstraat 2, 2017-00996, plaatsen vier zonnepanelen op dak achterzijde, 12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15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5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5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e Kruisstraat 2, 2017-00996, plaatsen vier zonnepanelen op dak achterzijde, 1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50</meta:user-defined>
    <meta:user-defined meta:name="OVERHEIDop.GmbID/DC.identifier">gmb-2017-26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P 2</meta:user-defined>
    <meta:user-defined meta:name="OVERHEIDop.woonplaats">Haarlem</meta:user-defined>
    <meta:user-defined meta:name="OVERHEIDop.straatnaam">Nieuwe Kr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5 488693</meta:user-defined>
    <meta:user-defined meta:name="OVERHEIDop.versieInformatie"/>
  </office:meta>
</office:document-meta>
</file>