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talpaert van der Wielenstraat 5, 2017-00995, plaatsen dakkapel voorzijde, 11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614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4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4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talpaert van der Wielenstraat 5, 2017-00995, plaatsen dakkapel voorzijde, 11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47</meta:user-defined>
    <meta:user-defined meta:name="OVERHEIDop.GmbID/DC.identifier">gmb-2017-26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TE 5</meta:user-defined>
    <meta:user-defined meta:name="OVERHEIDop.woonplaats">Haarlem</meta:user-defined>
    <meta:user-defined meta:name="OVERHEIDop.straatnaam">Stalpaert van der Wiel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53 492578</meta:user-defined>
    <meta:user-defined meta:name="OVERHEIDop.versieInformatie"/>
  </office:meta>
</office:document-meta>
</file>