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057 Schepersvenweg 7 te Berkel-Enschot, onderhoud aan de installatie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057 - B - Schepersvenweg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4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057 Schepersvenweg 7 te Berkel-Enschot, onderhoud aan de installatie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46</meta:user-defined>
    <meta:user-defined meta:name="OVERHEIDop.GmbID/DC.identifier">gmb-2017-2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X 7</meta:user-defined>
    <meta:user-defined meta:name="OVERHEIDop.woonplaats">Berkel-Enschot</meta:user-defined>
    <meta:user-defined meta:name="OVERHEIDop.straatnaam">Schepersv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71 399341</meta:user-defined>
    <meta:user-defined meta:name="OVERHEIDop.versieInformatie"/>
  </office:meta>
</office:document-meta>
</file>