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486 Broekstraat 5 te Tilburg, wijzigen van rundveestal, 10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15 - Z-HZ_WABO-2017-00486 - I - Broekstraat 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6143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43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43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486 Broekstraat 5 te Tilburg, wijzigen van rundveestal, 10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143</meta:user-defined>
    <meta:user-defined meta:name="OVERHEIDop.GmbID/DC.identifier">gmb-2017-261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TD 5</meta:user-defined>
    <meta:user-defined meta:name="OVERHEIDop.woonplaats">Tilburg</meta:user-defined>
    <meta:user-defined meta:name="OVERHEIDop.straatnaam">Broe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861 397066</meta:user-defined>
    <meta:user-defined meta:name="OVERHEIDop.versieInformatie"/>
  </office:meta>
</office:document-meta>
</file>