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821 Noordhoekring 99 te Tilburg, plaatsen van 3 tijdelijke klaslokalen, verzonden 13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215 - Z-HZ_WABO-2016-03821 - B - Noordhoekring 9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6142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4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4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821 Noordhoekring 99 te Tilburg, plaatsen van 3 tijdelijke klaslokalen, verzonden 13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142</meta:user-defined>
    <meta:user-defined meta:name="OVERHEIDop.GmbID/DC.identifier">gmb-2017-26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GC 99</meta:user-defined>
    <meta:user-defined meta:name="OVERHEIDop.woonplaats">Tilburg</meta:user-defined>
    <meta:user-defined meta:name="OVERHEIDop.straatnaam">Noordhoek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28 396508</meta:user-defined>
    <meta:user-defined meta:name="OVERHEIDop.versieInformatie"/>
  </office:meta>
</office:document-meta>
</file>