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151 Juliana van Stolbergstraat 7 te Tilburg, plaatsen van gevelreclame, verzonden 13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215 - Z-HZ_WABO-2017-00151 - B - Juliana van Stolbergstraat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138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3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38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151 Juliana van Stolbergstraat 7 te Tilburg, plaatsen van gevelreclame, verzonden 13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38</meta:user-defined>
    <meta:user-defined meta:name="OVERHEIDop.GmbID/DC.identifier">gmb-2017-261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AM 7</meta:user-defined>
    <meta:user-defined meta:name="OVERHEIDop.woonplaats">Tilburg</meta:user-defined>
    <meta:user-defined meta:name="OVERHEIDop.straatnaam">Juliana van Stol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64 396455</meta:user-defined>
    <meta:user-defined meta:name="OVERHEIDop.versieInformatie"/>
  </office:meta>
</office:document-meta>
</file>