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203 Bredaseweg 88 te Tilburg, veranderen bestemmingsplan, verzonden 13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5 - Z-HZ_WABO-2017-00203 - B - Bredaseweg 8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13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3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3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203 Bredaseweg 88 te Tilburg, veranderen bestemmingsplan, verzonden 13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37</meta:user-defined>
    <meta:user-defined meta:name="OVERHEIDop.GmbID/DC.identifier">gmb-2017-26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H 8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17 396309</meta:user-defined>
    <meta:user-defined meta:name="OVERHEIDop.versieInformatie"/>
  </office:meta>
</office:document-meta>
</file>