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63, 2017-00992, 2017-00992, verbouwen kantoorpand tot drie zelfstandige appartementen,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3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63, 2017-00992, 2017-00992, verbouwen kantoorpand tot drie zelfstandige appartement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36</meta:user-defined>
    <meta:user-defined meta:name="OVERHEIDop.GmbID/DC.identifier">gmb-2017-26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