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merverhuur Fabriekstraat 5 in Tilburg.  (omzetten woonruimte) AFZIEN VAN INTREKKING Z-HZ_HUIS_I-2016-04323 verzonden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kamerverhuur Fabriekstraat 5 in Tilburg.  (omzetten woonruimte) AFZIEN VAN INTREKKING Z-HZ_HUIS_I-2016-04323 verzonden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34</meta:user-defined>
    <meta:user-defined meta:name="OVERHEIDop.GmbID/DC.identifier">gmb-2017-2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M 5</meta:user-defined>
    <meta:user-defined meta:name="OVERHEIDop.woonplaats">Tilburg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9 396723</meta:user-defined>
    <meta:user-defined meta:name="OVERHEIDop.versieInformatie"/>
  </office:meta>
</office:document-meta>
</file>