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53 Debussylaan 55 te Tilburg, vergroten van de woning, verzonden 15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17 - Z-HZ_WABO-2016-04353 - B - Debussylaan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3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53 Debussylaan 55 te Tilburg, vergroten van de woning, verzonden 15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32</meta:user-defined>
    <meta:user-defined meta:name="OVERHEIDop.GmbID/DC.identifier">gmb-2017-26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55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15 399214</meta:user-defined>
    <meta:user-defined meta:name="OVERHEIDop.versieInformatie"/>
  </office:meta>
</office:document-meta>
</file>