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straat 17, 2017-00964, realiseren hotel met drie kamers, 10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613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3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3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straat 17, 2017-00964, realiseren hotel met drie kamers, 1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30</meta:user-defined>
    <meta:user-defined meta:name="OVERHEIDop.GmbID/DC.identifier">gmb-2017-26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J 17</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91 488620</meta:user-defined>
    <meta:user-defined meta:name="OVERHEIDop.versieInformatie"/>
  </office:meta>
</office:document-meta>
</file>