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 tiijdelijk vergunning  van max.  3 jaar  voor diverse  faciliteiten t.b.v. SACC Lagune Cam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2-2017</text:p>
            <text:p text:style-name="common-al">Vergunningszaak: 			 Omgevingsvergunning</text:p>
            <text:p text:style-name="common-al">Dossiernummer:			 WABO17/00220</text:p>
            <text:p text:style-name="common-al">Locatie:				 Strand Camperduin 12</text:p>
            <text:p text:style-name="common-al">Activiteit:				 een tiijdelijk vergunning  van max.  3 jaar  voor diverse  faciliteiten t.b.v. SACC Lagune Camp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612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n tiijdelijk vergunning  van max.  3 jaar  voor diverse  faciliteiten t.b.v. SACC Lagune Camp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6129</meta:user-defined>
    <meta:user-defined meta:name="OVERHEIDop.GmbID/DC.identifier">gmb-2017-26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H 12</meta:user-defined>
    <meta:user-defined meta:name="OVERHEIDop.woonplaats">Schoorl</meta:user-defined>
    <meta:user-defined meta:name="OVERHEIDop.straatnaam">Strand Camperdui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40 526480</meta:user-defined>
    <meta:user-defined meta:name="OVERHEIDop.versieInformatie"/>
  </office:meta>
</office:document-meta>
</file>