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coniferen op de locatie Voorpolderweg 3, 1746 B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04</text:p>
            <text:p text:style-name="last-al">Ingekomen: 2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coniferen op de locatie Voorpolderweg 3, 1746 BA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12</meta:user-defined>
    <meta:user-defined meta:name="OVERHEIDop.GmbID/DC.identifier">gmb-2017-2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A 3</meta:user-defined>
    <meta:user-defined meta:name="OVERHEIDop.woonplaats">Dirkshorn</meta:user-defined>
    <meta:user-defined meta:name="OVERHEIDop.straatnaam">Voorpold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44 529374</meta:user-defined>
    <meta:user-defined meta:name="OVERHEIDop.versieInformatie"/>
  </office:meta>
</office:document-meta>
</file>