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Ambachtstraat 1, 2017-00955, brandveilig gebruik i.v.m. uitbreiding/aanpassing,  9 februari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6117</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7</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117</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Ambachtstraat 1, 2017-00955, brandveilig gebruik i.v.m. uitbreiding/aanpassing,  9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117</meta:user-defined>
    <meta:user-defined meta:name="OVERHEIDop.GmbID/DC.identifier">gmb-2017-261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EB 1</meta:user-defined>
    <meta:user-defined meta:name="OVERHEIDop.woonplaats">Haarlem</meta:user-defined>
    <meta:user-defined meta:name="OVERHEIDop.straatnaam">Ambach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5 491274</meta:user-defined>
    <meta:user-defined meta:name="OVERHEIDop.versieInformatie"/>
  </office:meta>
</office:document-meta>
</file>