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chikking evaluatieverslag en nazorgplan grondwatermonitoring Keulseweg 1</text:p>
      <text:section text:name="zakelijke-mededeling_id1-3-2" text:style-name="zakelijke-mededeling">
        <text:section text:name="zakelijke-mededeling-tekst_id1-3-2-1" text:style-name="zakelijke-mededeling-tekst">
          <text:section text:name="tekst_id1-3-2-1-1" text:style-name="tekst">
            <text:p text:style-name="common-al">BEKENDMAKING </text:p>
            <text:p text:style-name="common-al">Burgemeester en Wethouders van Heerlen maken op grond van artikel 3:40 van de Algemene wet bestuursrecht bekend dat op 08-02-2017 een besluit (met kenmerk Z-14064181/UIT-17002275-12) is genomen met betrekking tot het vaststellen van het evaluatieverslag en nazorgplan grondwatermonitoring Keulseweg 1.</text:p>
            <text:p text:style-name="common-al">Het betreft de locatie plaatselijk aangeduid Keulseweg 1 te Heerlen, kadastraal bekend gemeente Heerlen, sectie H, nummer 3170 en 3174 (gedeeltelijk).</text:p>
            <text:p text:style-name="common-al">Bij de terinzagelegging van het ontwerp-besluit zijn geen zienswijzen ingediend. Het besluit is inhoudelijk niet gewijzigd.</text:p>
            <text:p text:style-name="common-al">Terinzagelegging</text:p>
            <text:p text:style-name="common-al">De stukken liggen van 15-02-2017 tot en met 29-03-2017 ter inzage bij de infobalie in de publiekshal van het Stadhuis, Geleenstraat 27 te Heerlen van maandag t/m vrijdag van 8.30 tot 14.00 uur en op donderdag van 14.00 tot 20.00 uur.</text:p>
            <text:p text:style-name="common-al">Conform artikel 6:7 van de Algemene wet bestuursrecht, is het mogelijk om tot 29-03-2017 beroep in te dienen.</text:p>
            <text:p text:style-name="common-al">Tegen vergoeding van de kosten wordt een afschrift van de ter inzage gelegde stukken verstrekt.</text:p>
            <text:p text:style-name="common-al">Indienen beroep</text:p>
            <text:p text:style-name="common-al">Op grond van het bepaalde in de Algemene wet bestuursrecht kan beroep worden ingesteld op het voornoemde besluit bij de Afdeling bestuursrechtspraak van de Raad van State.</text:p>
            <text:p text:style-name="common-al">Aangezien geen zienswijzen tegen de ter inzage gelegde ontwerpbeschikking zijn kenbaar gemaakt, kunnen slechts belanghebbenden die aantonen dat zij redelijkerwijs niet in staat zijn geweest om zienswijzen kenbaar te maken gedurende bovengenoemde termijn, beroep instellen. </text:p>
            <text:p text:style-name="common-al">Het gemotiveerde beroepschrift dient - bij afzonderlijke brief - te worden gezonden naar de Afdeling bestuursrechtspraak van de Raad van State, Postbus 20019, 2500 EA, Den Haag. Degene die beroep instelt kan tevens binnen de genoemde termijn een verzoek om voorlopige voorziening indienen bij de Voorzitter van de Afdeling bestuursrechtspraak van de Raad van State. Het besluit wordt niet van kracht voordat op dat verzoek is beslist.</text:p>
            <text:p text:style-name="common-al">Bij de indiening van het beroepsschrift en/of de indiening van voorlopige voorziening moeten de volgende gegevens worden vermeld: </text:p>
            <text:p text:style-name="common-al"> de naam en het adres van de indiener;</text:p>
            <text:p text:style-name="common-al"> de dagtekening van het beroep;</text:p>
            <text:p text:style-name="common-al"> een omschrijving van het besluit waartegen het beroep is gericht (inclusief datum en kenmerk van het besluit);</text:p>
            <text:p text:style-name="common-al"> de gronden van het beroep.</text:p>
            <text:p text:style-name="common-al">Bij het beroepschrift wordt zo mogelijk een kopie van het bestreden besluit worden toegevoegd.</text:p>
            <text:p text:style-name="last-al">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26116</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16</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16</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Beschikking evaluatieverslag en nazorgplan grondwatermonitoring Keulse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116</meta:user-defined>
    <meta:user-defined meta:name="OVERHEIDop.GmbID/DC.identifier">gmb-2017-261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9PA 1</meta:user-defined>
    <meta:user-defined meta:name="OVERHEIDop.woonplaats">Heerlen</meta:user-defined>
    <meta:user-defined meta:name="OVERHEIDop.straatnaam">Keulseweg</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6412 320785</meta:user-defined>
    <meta:user-defined meta:name="OVERHEIDop.versieInformatie"/>
  </office:meta>
</office:document-meta>
</file>