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Zwarteweg 8, 2141 AR, uitbreiden van de woning, 13-02-2017, zaaknummer 1628007, olonummer 2710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11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1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Zwarteweg 8, 2141 AR, uitbreiden van de woning, 13-02-2017, zaaknummer 1628007, olonummer 27106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13</meta:user-defined>
    <meta:user-defined meta:name="OVERHEIDop.GmbID/DC.identifier">gmb-2017-26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R 8</meta:user-defined>
    <meta:user-defined meta:name="OVERHEIDop.woonplaats">Vijfhuizen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1 485227</meta:user-defined>
    <meta:user-defined meta:name="OVERHEIDop.versieInformatie"/>
  </office:meta>
</office:document-meta>
</file>