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't Hof  1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februari 2017 heeft de gemeente Bronckhorst een besluit genomen op de aanvraag voor een omgevingsvergunning. De aanvraag is geregistreerd onder nummer 2016-2266. De aanvraag gaat over het veranderen van een woning aan de 't Hof 1 in Bronkhorst. De vergunning is verzonden op 16 febr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of het slopen van een bouwwerk in een beschermd stads- of dorpsgezicht of (Wabo, art 2.1, lid 1 onder f en/of h of Wabo art 2.2, lid 1 onder b en/of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1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1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khorst, 't Hof  1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12</meta:user-defined>
    <meta:user-defined meta:name="OVERHEIDop.GmbID/DC.identifier">gmb-2017-2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G 1</meta:user-defined>
    <meta:user-defined meta:name="OVERHEIDop.woonplaats">Bronkhorst</meta:user-defined>
    <meta:user-defined meta:name="OVERHEIDop.straatnaam">'t Hof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672</meta:user-defined>
    <meta:user-defined meta:name="OVERHEIDop.externeBijlage">publiceerbareaanvraag|exb-2017-5673</meta:user-defined>
    <meta:user-defined meta:name="OVERHEIDop.externeBijlage">Tekeningen_woonhuis_t_Hof_1_Bronkhorst|exb-2017-5674</meta:user-defined>
    <meta:user-defined meta:name="OVERHEIDop.externeBijlage">Mailbericht_Bouwplan_herziene woning gevel|exb-2017-5675</meta:user-defined>
    <meta:user-defined meta:name="OVERHEIDop.externeBijlage">Mail_t_Hof_24_januari_2017|exb-2017-5676</meta:user-defined>
    <meta:user-defined meta:name="OVERHEIDop.externeBijlage">Bouwplan_gevel_woning_versie 26-01-17|exb-2017-5677</meta:user-defined>
    <meta:user-defined meta:name="OVERHEIDop.externeBijlage">situatie_t_Hof_1|exb-2017-5678</meta:user-defined>
    <meta:user-defined meta:name="OVERHEID.EPSG28992/DC.spatial">209422 454472</meta:user-defined>
    <meta:user-defined meta:name="OVERHEIDop.versieInformatie"/>
  </office:meta>
</office:document-meta>
</file>