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Alexanderplantsoen 2,  2135 VJ, bouwen van een vrijstaande woning, 15-02-2017, zaaknummer 1629624,  olonummer 27159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11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 Willem-Alexanderplantsoen 2,  2135 VJ, bouwen van een vrijstaande woning, 15-02-2017, zaaknummer 1629624,  olonummer 2715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10</meta:user-defined>
    <meta:user-defined meta:name="OVERHEIDop.GmbID/DC.identifier">gmb-2017-2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A 2</meta:user-defined>
    <meta:user-defined meta:name="OVERHEIDop.woonplaats">Hoofddorp</meta:user-defined>
    <meta:user-defined meta:name="OVERHEIDop.straatnaam">Catharina van Arago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38 478797</meta:user-defined>
    <meta:user-defined meta:name="OVERHEIDop.versieInformatie"/>
  </office:meta>
</office:document-meta>
</file>