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zes winkelunits en twaalf appartementen op de locatie Plein 1945 naast nummer 15, 1755 NH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03</text:p>
            <text:p text:style-name="last-al">Ingekomen: 31 dec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611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1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1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zes winkelunits en twaalf appartementen op de locatie Plein 1945 naast nummer 15, 1755 NH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611</meta:user-defined>
    <meta:user-defined meta:name="OVERHEIDop.GmbID/DC.identifier">gmb-2017-2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NH 15</meta:user-defined>
    <meta:user-defined meta:name="OVERHEIDop.woonplaats">Petten</meta:user-defined>
    <meta:user-defined meta:name="OVERHEIDop.straatnaam">Plein 194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146 531466</meta:user-defined>
    <meta:user-defined meta:name="OVERHEIDop.versieInformatie"/>
  </office:meta>
</office:document-meta>
</file>