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laan 99, 2017-00953, kappen kastanjeboom i.v.m. slechte conditie,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0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rklaan 99, 2017-00953, kappen kastanjeboom i.v.m. slechte conditie,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08</meta:user-defined>
    <meta:user-defined meta:name="OVERHEIDop.GmbID/DC.identifier">gmb-2017-26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T 99</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7 488906</meta:user-defined>
    <meta:user-defined meta:name="OVERHEIDop.versieInformatie"/>
  </office:meta>
</office:document-meta>
</file>