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Leimuiderdijk 89, 1435 CV, 14-02-2017, bouwen van een 2-onder-1 kap woning, 14-02-2017, zaaknummer 1673465, olonummer 279786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6104</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04</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04</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Leimuiderdijk 89, 1435 CV, 14-02-2017, bouwen van een 2-onder-1 kap woning, 14-02-2017, zaaknummer 1673465, olonummer 27978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04</meta:user-defined>
    <meta:user-defined meta:name="OVERHEIDop.GmbID/DC.identifier">gmb-2017-26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CV</meta:user-defined>
    <meta:user-defined meta:name="OVERHEIDop.woonplaats">Rijsenhout</meta:user-defined>
    <meta:user-defined meta:name="OVERHEIDop.straatnaam">Leimui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727 474049</meta:user-defined>
    <meta:user-defined meta:name="OVERHEIDop.versieInformatie"/>
  </office:meta>
</office:document-meta>
</file>