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erker , isoleren spouwmuren en vergrot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2-2017</text:p>
            <text:p text:style-name="common-al">Vergunningszaak: 			 Omgevingsvergunning</text:p>
            <text:p text:style-name="common-al">Dossiernummer:			 WABO17/00213</text:p>
            <text:p text:style-name="common-al">Locatie:				 Onderweg 10 Schoorl</text:p>
            <text:p text:style-name="common-al">Activiteit:				 het bouwen van een erker , het isoleren van de spouwmuren en het vergroten van de ha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09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erker , isoleren spouwmuren en vergrot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6099</meta:user-defined>
    <meta:user-defined meta:name="OVERHEIDop.GmbID/DC.identifier">gmb-2017-26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A 10</meta:user-defined>
    <meta:user-defined meta:name="OVERHEIDop.woonplaats">Schoorl</meta:user-defined>
    <meta:user-defined meta:name="OVERHEIDop.straatnaam">Ond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19 524737</meta:user-defined>
    <meta:user-defined meta:name="OVERHEIDop.versieInformatie"/>
  </office:meta>
</office:document-meta>
</file>