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en ontheffing van art. 6.18 lid 5 van het Bouwbesluit 2012 (betreft hemelwater) op de locatie naast Gasfabriekstraat 24 in Brummen, kadastraal bekend: Brummen, sectie G, nummer 571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februari 2017</text:p>
            <text:p text:style-name="common-al">Locatie: naast Gasfabriekstraat 24 in Brummen, kadastraal bekend: Brummen, sectie G, nummer 5719</text:p>
            <text:p text:style-name="common-al">Voor: het bouwen van een woning en ontheffing van art. 6.18 lid 5 van het Bouwbesluit 2012 (betreft hemelwater)</text:p>
            <text:p text:style-name="common-al">Activiteit(en): Bouwen van een bouwwerk (art. 2.1 lid 1 sub a Wabo), Een uitweg te maken, te hebben of te veranderen of het gebruik daarvan te veranderen (art 2.2. Wabo) </text:p>
            <text:p text:style-name="common-al">Registratienummer: Z-HZ_WABO-2016-109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609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9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9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en ontheffing van art. 6.18 lid 5 van het Bouwbesluit 2012 (betreft hemelwater) op de locatie naast Gasfabriekstraat 24 in Brummen, kadastraal bekend: Brummen, sectie G, nummer 5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098</meta:user-defined>
    <meta:user-defined meta:name="OVERHEIDop.GmbID/DC.identifier">gmb-2017-2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L 24a</meta:user-defined>
    <meta:user-defined meta:name="OVERHEIDop.woonplaats">Brummen</meta:user-defined>
    <meta:user-defined meta:name="OVERHEIDop.straatnaam">Gasfabrie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23 455965</meta:user-defined>
    <meta:user-defined meta:name="OVERHEIDop.versieInformatie"/>
  </office:meta>
</office:document-meta>
</file>