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hienerstein 62, 2151 HK, 14-02-2017, verwijderen van 2 glazen stenen uit de voorgevel en vervangen door 2 kunststof kozijnen, zaaknummer 1673630, olonummer 280459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09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9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9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hienerstein 62, 2151 HK, 14-02-2017, verwijderen van 2 glazen stenen uit de voorgevel en vervangen door 2 kunststof kozijnen, zaaknummer 1673630, olonummer 28045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97</meta:user-defined>
    <meta:user-defined meta:name="OVERHEIDop.GmbID/DC.identifier">gmb-2017-26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HK 62</meta:user-defined>
    <meta:user-defined meta:name="OVERHEIDop.woonplaats">Nieuw-Vennep</meta:user-defined>
    <meta:user-defined meta:name="OVERHEIDop.straatnaam">Rhienderst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059 476283</meta:user-defined>
    <meta:user-defined meta:name="OVERHEIDop.versieInformatie"/>
  </office:meta>
</office:document-meta>
</file>