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de bestaande onderdoorgangen aan de zijkanten bij de appartementen te betrekken en een "nieuwe" onderdoorgang realiseren, bokstraat 43 en 4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e bestaande onderdoorgangen aan de zijkanten bij de appartementen te betrekken en een "nieuwe" onderdoorgang realiseren, bokstraat 43 en 45, 6413 AR Heerlen (datum besluit x09-02-2017</text:span>
            <text:span text:style-name="nadrukvet">, dossiernummer </text:span>
            <text:span text:style-name="nadrukvet">65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609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9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9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de bestaande onderdoorgangen aan de zijkanten bij de appartementen te betrekken en een "nieuwe" onderdoorgang realiseren, bokstraat 43 en 4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96</meta:user-defined>
    <meta:user-defined meta:name="OVERHEIDop.GmbID/DC.identifier">gmb-2017-26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R 43</meta:user-defined>
    <meta:user-defined meta:name="OVERHEIDop.woonplaats">Heerlen</meta:user-defined>
    <meta:user-defined meta:name="OVERHEIDop.straatnaam">Bo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31 324976</meta:user-defined>
    <meta:user-defined meta:name="OVERHEIDop.versieInformatie"/>
  </office:meta>
</office:document-meta>
</file>