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Rijnlanderweg 1321, 2153 KC, 15-02-2017, realiseren van tijdelijke verhuur van leegstaande woonruimte in verband met mantelzorg, 15-02-2017,  zaaknummer 1674257, olonummer 2806906.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6093</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093</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093</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Rijnlanderweg 1321, 2153 KC, 15-02-2017, realiseren van tijdelijke verhuur van leegstaande woonruimte in verband met mantelzorg, 15-02-2017,  zaaknummer 1674257, olonummer 28069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093</meta:user-defined>
    <meta:user-defined meta:name="OVERHEIDop.GmbID/DC.identifier">gmb-2017-26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KC 1321</meta:user-defined>
    <meta:user-defined meta:name="OVERHEIDop.woonplaats">Nieuw-Vennep</meta:user-defined>
    <meta:user-defined meta:name="OVERHEIDop.straatnaam">Rijnland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667 474706</meta:user-defined>
    <meta:user-defined meta:name="OVERHEIDop.versieInformatie"/>
  </office:meta>
</office:document-meta>
</file>