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2-2017</text:p>
            <text:p text:style-name="common-al">Vergunningszaak: 			 Omgevingsvergunning</text:p>
            <text:p text:style-name="common-al">Dossiernummer:			 WABO17/00209</text:p>
            <text:p text:style-name="common-al">Locatie:				 Reigerweg 12 te Groet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0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091</meta:user-defined>
    <meta:user-defined meta:name="OVERHEIDop.GmbID/DC.identifier">gmb-2017-2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12</meta:user-defined>
    <meta:user-defined meta:name="OVERHEIDop.woonplaats">Groet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74 526389</meta:user-defined>
    <meta:user-defined meta:name="OVERHEIDop.versieInformatie"/>
  </office:meta>
</office:document-meta>
</file>