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wlespark 1: verlengen beslistermijn, verbouw van zittingszaal tot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Bowlespark 1, 6701 DN verbouw zittingszaal tot woning, 2016W2631, 15-02-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608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8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8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wlespark 1: verlengen beslistermijn, verbouw van zittingszaal tot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081</meta:user-defined>
    <meta:user-defined meta:name="OVERHEIDop.GmbID/DC.identifier">gmb-2017-26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N 1</meta:user-defined>
    <meta:user-defined meta:name="OVERHEIDop.woonplaats">Wageningen</meta:user-defined>
    <meta:user-defined meta:name="OVERHEIDop.straatnaam">Bowles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04 441828</meta:user-defined>
    <meta:user-defined meta:name="OVERHEIDop.versieInformatie"/>
  </office:meta>
</office:document-meta>
</file>