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osstraat 30, 2153 AN, realiseren van een logeerhuis t.b.v. het naastgelegen kinderdagverblijf ‘De Boshoeve’, 14-02-2017, zaaknummer 1673985, olonummer 28059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07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osstraat 30, 2153 AN, realiseren van een logeerhuis t.b.v. het naastgelegen kinderdagverblijf ‘De Boshoeve’, 14-02-2017, zaaknummer 1673985, olonummer 2805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79</meta:user-defined>
    <meta:user-defined meta:name="OVERHEIDop.GmbID/DC.identifier">gmb-2017-2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N 30</meta:user-defined>
    <meta:user-defined meta:name="OVERHEIDop.woonplaats">Nieuw-Vennep</meta:user-defined>
    <meta:user-defined meta:name="OVERHEIDop.straatnaam">Bo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69 475367</meta:user-defined>
    <meta:user-defined meta:name="OVERHEIDop.versieInformatie"/>
  </office:meta>
</office:document-meta>
</file>