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132: verleende omgevingsvergunning, plaatsen nieuwe toegangsde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Nudepark 132,  6702 DX plaatsen nieuwe toegangsdeur, 2017W0235, 13-02-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6077</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77</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077</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park 132: verleende omgevingsvergunning, plaatsen nieuwe toegangsdeur,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077</meta:user-defined>
    <meta:user-defined meta:name="OVERHEIDop.GmbID/DC.identifier">gmb-2017-26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X 132</meta:user-defined>
    <meta:user-defined meta:name="OVERHEIDop.woonplaats">Wageningen</meta:user-defined>
    <meta:user-defined meta:name="OVERHEIDop.straatnaam">Nudepar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848 441217</meta:user-defined>
    <meta:user-defined meta:name="OVERHEIDop.versieInformatie"/>
  </office:meta>
</office:document-meta>
</file>