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 toevoegen extra parkeervoorziening in de voortuin en het verplaatsen van de keerwand, De Doom 10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toevoegen extra parkeervoorziening in de voortuin en het verplaatsen van de keerwand, adres: De Doom 10, 6419 CX te Heerlen (Dossiernummer: 1296)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607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7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7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 toevoegen extra parkeervoorziening in de voortuin en het verplaatsen van de keerwand, De Doom 10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76</meta:user-defined>
    <meta:user-defined meta:name="OVERHEIDop.GmbID/DC.identifier">gmb-2017-26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CX 10</meta:user-defined>
    <meta:user-defined meta:name="OVERHEIDop.woonplaats">Heerlen</meta:user-defined>
    <meta:user-defined meta:name="OVERHEIDop.straatnaam">De Doom</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951 320618</meta:user-defined>
    <meta:user-defined meta:name="OVERHEIDop.versieInformatie"/>
  </office:meta>
</office:document-meta>
</file>