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89 sectie F 4951 Tilburg, vervangen van aansluitkabels, 10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5 - Z-HZ_WABO-2017-00489 - I - sectie F 4951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7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7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7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89 sectie F 4951 Tilburg, vervangen van aansluitkabels, 10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75</meta:user-defined>
    <meta:user-defined meta:name="OVERHEIDop.GmbID/DC.identifier">gmb-2017-26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</meta:user-defined>
    <meta:user-defined meta:name="OVERHEIDop.woonplaats">Tilburg</meta:user-defined>
    <meta:user-defined meta:name="OVERHEIDop.straatnaam">Midden-Braban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5 400344</meta:user-defined>
    <meta:user-defined meta:name="OVERHEIDop.versieInformatie"/>
  </office:meta>
</office:document-meta>
</file>